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591cm" fo:margin-left="-1.55cm" table:align="left" style:writing-mode="lr-tb"/>
    </style:style>
    <style:style style:name="Tabela2.A" style:family="table-column">
      <style:table-column-properties style:column-width="9.29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2.884cm"/>
    </style:style>
    <style:style style:name="Tabela2.D" style:family="table-column">
      <style:table-column-properties style:column-width="3.4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8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8" style:family="table-cell">
      <style:table-cell-properties style:vertical-align="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14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20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2" style:family="table-row">
      <style:table-row-properties style:min-row-height="0.464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P2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P3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rsid="001bcd92" officeooo:paragraph-rsid="001bcd92" style:font-size-asian="11pt" style:font-weight-asian="bold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1570ad" officeooo:paragraph-rsid="001570ad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570ad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2e2e2e" officeooo:paragraph-rsid="002e2e2e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rfc-language-tag="es-ES-u-co-trad" fo:language="es" fo:country="ES" fo:font-weight="bold" officeooo:rsid="002e2e2e" officeooo:paragraph-rsid="002ec7c5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officeooo:rsid="001570ad" officeooo:paragraph-rsid="001570a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paragraph-rsid="001570a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1570ad" officeooo:paragraph-rsid="001570a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1587c9" officeooo:paragraph-rsid="001587c9" style:font-size-asian="12pt" style:font-size-complex="12pt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officeooo:paragraph-rsid="0016663d" style:font-size-asian="12pt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officeooo:paragraph-rsid="0016663d" style:font-size-asian="12pt" style:font-size-complex="12pt"/>
    </style:style>
    <style:style style:name="P14" style:family="paragraph" style:parent-style-name="Standard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fo:font-size="12pt" fo:font-weight="bold" officeooo:paragraph-rsid="0016663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2e2e" officeooo:paragraph-rsid="002ec7c5" style:font-size-asian="11pt" style:font-weight-asian="bold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c7c5" officeooo:paragraph-rsid="002ec7c5" style:font-size-asian="11pt" style:font-weight-asian="bold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ec7c5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font-size="12pt" officeooo:paragraph-rsid="0016d8a1" style:font-size-asian="12pt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.501cm"/>
        </style:tab-stops>
      </style:paragraph-properties>
    </style:style>
    <style:style style:name="T1" style:family="text">
      <style:text-properties officeooo:rsid="0016663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663d" style:font-weight-asian="bold"/>
    </style:style>
    <style:style style:name="T4" style:family="text">
      <style:text-properties fo:font-weight="bold" officeooo:rsid="0019a688" style:font-weight-asian="bold"/>
    </style:style>
    <style:style style:name="T5" style:family="text">
      <style:text-properties fo:font-size="11pt" style:rfc-language-tag="es-ES-u-co-trad" fo:language="es" fo:country="ES" fo:font-weight="bold" officeooo:rsid="002e2e2e" style:font-size-asian="11pt" style:font-weight-asian="bold" style:font-size-complex="11pt" style:font-weight-complex="normal"/>
    </style:style>
    <style:style style:name="T6" style:family="text">
      <style:text-properties fo:font-size="11pt" style:rfc-language-tag="es-ES-u-co-trad" fo:language="es" fo:country="ES" fo:font-weight="bold" officeooo:rsid="002ec7c5" style:font-size-asian="11pt" style:font-weight-asian="bold" style:font-size-complex="11pt" style:font-weight-complex="normal"/>
    </style:style>
    <style:style style:name="T7" style:family="text">
      <style:text-properties officeooo:rsid="001587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LATÓRIO </text:span><text:span text:style-name="T4">PARCIAL (ANUAL)</text:span><text:span text:style-name="T2"> DE </text:span><text:span text:style-name="T3">AFASTAMEN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1">Nome</text:span>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Curs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Níve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Portaria de afastamento RTR/UFGD Nº______ DE ___/_____/______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10">Relatório referente ao período d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8">DESEMPENHO ACADÊMICO*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2" office:value-type="string">
            <text:p text:style-name="P10">Créditos cursados</text:p>
          </table:table-cell>
          <table:covered-table-cell/>
          <table:table-cell table:style-name="Tabela2.A8" office:value-type="string">
            <text:p text:style-name="P11">Carga Horária</text:p>
          </table:table-cell>
          <table:table-cell table:style-name="Tabela2.D8" office:value-type="string">
            <text:p text:style-name="P11">Conceito obtido</text:p>
          </table:table-cell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A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A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A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A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A9" office:value-type="string">
            <text:p text:style-name="P9"/>
          </table:table-cell>
          <table:table-cell table:style-name="Tabela2.D9" office:value-type="string">
            <text:p text:style-name="P9"/>
          </table:table-cell>
        </table:table-row>
        <table:table-row table:style-name="Tabela2.1">
          <table:table-cell table:style-name="Tabela2.A14" table:number-columns-spanned="2" office:value-type="string">
            <text:p text:style-name="P10">Créditos a cursar</text:p>
          </table:table-cell>
          <table:covered-table-cell/>
          <table:table-cell table:style-name="Tabela2.C14" table:number-columns-spanned="2" office:value-type="string">
            <text:p text:style-name="P11">Carga Horária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D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D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D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D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D9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20" table:number-columns-spanned="4" office:value-type="string">
            <text:p text:style-name="P14">OUTRAS ATIVIDADES DESENVOLVIDAS DURANTE O PERÍODO**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9" table:number-columns-spanned="4" office:value-type="string">
            <text:p text:style-name="P12"><text:span text:style-name="T2">(</text:span>relacionar estágios, seminários ou outras atividades realizadas, bem como publicações)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D9" table:number-columns-spanned="4" office:value-type="string">
            <text:p text:style-name="P13"><text:span text:style-name="T4">DATA PREVISTA PARA A DEFESA </text:span><text:span text:style-name="T2">DO TRABALHO FINAL: ____/_____/_______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C14" table:number-columns-spanned="4" office:value-type="string">
            <text:p text:style-name="P18">*<text:span text:style-name="T7">Anexar o histórico ao relatório. **Anexar comprovantes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15"/>
            <text:p text:style-name="P15">_____________________________________________</text:p>
            <text:p text:style-name="P17"><text:span text:style-name="T5">Assinatura do </text:span><text:span text:style-name="T6">Servidor</text:span></text:p>
            <text:p text:style-name="P16"/>
            <text:p text:style-name="P16">Local,<text:tab/><text:tab/><text:tab/><text:tab/>____/_____/______</text:p>
          </table:table-cell>
          <table:table-cell table:style-name="Tabela2.D9" table:number-columns-spanned="3" office:value-type="string">
            <text:p text:style-name="P6"/>
            <text:p text:style-name="P6">_____________________________________________</text:p>
            <text:p text:style-name="P6">Assinatura do Orientador</text:p>
            <text:p text:style-name="P7"/>
            <text:p text:style-name="P7">Local,<text:tab/><text:tab/><text:tab/><text:tab/>____/_____/______</text:p>
            <text:p text:style-name="P7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1.499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MP2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paragraph-rsid="001570ad" style:font-size-asian="11pt" style:font-weight-asian="bold"/>
    </style:style>
    <style:style style:name="MP3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officeooo:rsid="001bcd92" officeooo:paragraph-rsid="001bcd92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36cm" svg:y="-0.36cm" svg:width="2.101cm" svg:height="2.055cm" draw:z-index="1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8-02-06T14:15:00</meta:creation-date>
    <dc:date>2022-08-23T17:26:42.501000000</dc:date>
    <meta:print-date>2011-05-18T14:07:00</meta:print-date>
    <meta:editing-cycles>11</meta:editing-cycles>
    <meta:editing-duration>PT38M25S</meta:editing-duration>
    <meta:generator>LibreOffice/7.1.5.2$Windows_X86_64 LibreOffice_project/85f04e9f809797b8199d13c421bd8a2b025d52b5</meta:generator>
    <meta:document-statistic meta:table-count="1" meta:image-count="2" meta:object-count="0" meta:page-count="1" meta:paragraph-count="26" meta:word-count="91" meta:character-count="804" meta:non-whitespace-character-count="732"/>
  </office:meta>
</office:document-meta>
</file>